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margin-bottom="0in"/>
      <style:text-properties style:font-name="Arial" style:font-name-complex="Arial"/>
    </style:style>
    <style:style style:name="P7" style:parent-style-name="Normal" style:family="paragraph">
      <style:paragraph-properties fo:margin-bottom="0in"/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Funktionärsuppdrag<text:s/>26/5</text:p>
      <text:p text:style-name="P2">Domare: Ann-Sofie Persson</text:p>
      <text:p text:style-name="P3">Överdomare: Tomas Nilzén</text:p>
      <text:p text:style-name="P4">Banbyggare: Pia Asplund</text:p>
      <text:p text:style-name="P5">Sekretariat:<text:s/><text:tab/>Wicki Wallgren, Elsa Karlsson</text:p>
      <text:p text:style-name="P6">Cafeteria:<text:s/><text:tab/></text:p>
      <text:p text:style-name="P7"/>
      <text:p text:style-name="P8">Parkeringsvakt: Johan<text:s/>Karlsson,<text:s/></text:p>
      <text:p text:style-name="P9">Domarsekreterare:<text:s/></text:p>
      <text:p text:style-name="P10">Tidtagare: Alice Gunnarsson,<text:s/><text:tab/></text:p>
      <text:p text:style-name="P11">Insläpp(tävlingsbanan):<text:s/></text:p>
      <text:p text:style-name="P12">Utsläpp (tävlingsbanan):</text:p>
      <text:p text:style-name="P13">Sjukvårdare:<text:s/></text:p>
      <text:p text:style-name="P14">Säkerhetsansvarig: Kerstin Wigren</text:p>
      <text:p text:style-name="P15">Tävlingsledare:<text:s/>Marina Molin</text:p>
      <text:p text:style-name="P16">Prisutdelning: Wicki Wallgren, Elsa Karlsson</text:p>
      <text:p text:style-name="P17">Banchef: Eva Häll</text:p>
      <text:p text:style-name="P18">Banpersonal: Angela Gunnarsson,<text:s/></text:p>
      <text:p text:style-name="P19">Flagger:<text:bookmark-start text:name="_GoBack"/><text:bookmark-end text:name="_GoBack"/></text:p>
      <text:p text:style-name="P20">Sladda banor: Johan Karlsson</text:p>
      <text:p text:style-name="P21">Framridning:<text:s/></text:p>
      <text:p text:style-name="P22">Framhoppning: Agneta Zetterling, Ellen Zetterling</text:p>
      <text:p text:style-name="P23"/>
      <text:p text:style-name="P24"/>
      <text:p text:style-name="P25"/>
      <text:p text:style-name="P26"/>
      <text:p text:style-name="P27"/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sv" style:country-asian="SE"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an Karlsson</meta:initial-creator>
    <dc:creator>Johan Karlsson</dc:creator>
    <meta:creation-date>2019-03-15T09:43:00Z</meta:creation-date>
    <dc:date>2019-05-06T09:51:00Z</dc:date>
    <meta:print-date>2019-04-16T06:41:00Z</meta:print-date>
    <meta:template xlink:href="Normal" xlink:type="simple"/>
    <meta:editing-cycles>18</meta:editing-cycles>
    <meta:editing-duration>PT13500S</meta:editing-duration>
    <meta:document-statistic meta:page-count="1" meta:paragraph-count="1" meta:word-count="90" meta:character-count="571" meta:row-count="4" meta:non-whitespace-character-count="482"/>
  </office:meta>
</office:document-meta>
</file>