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ormal" style:family="paragraph">
      <style:text-properties style:font-name="Arial" style:font-name-complex="Arial"/>
    </style:style>
    <style:style style:name="P3" style:parent-style-name="Normal" style:family="paragraph">
      <style:paragraph-properties fo:margin-bottom="0in"/>
      <style:text-properties style:font-name="Arial" style:font-name-complex="Arial"/>
    </style:style>
    <style:style style:name="P4" style:parent-style-name="Normal" style:family="paragraph">
      <style:paragraph-properties fo:margin-bottom="0in"/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Funktionärsuppdrag 24/3</text:p>
      <text:p text:style-name="P2">Sekretariat:<text:s/><text:tab/>Wicki<text:bookmark-start text:name="_GoBack"/><text:bookmark-end text:name="_GoBack"/><text:s/>Wallgren</text:p>
      <text:p text:style-name="P3">Cafeteria:<text:s/><text:tab/>Cafésektionen<text:tab/></text:p>
      <text:p text:style-name="P4"/>
      <text:p text:style-name="P5">Parkeringsvakt: <text:s/>Jerker Hagman<text:tab/></text:p>
      <text:p text:style-name="P6">Domarsekreterare: Åsa Isaksson<text:tab/></text:p>
      <text:p text:style-name="P7">In/utsläpp (tävlingsbanan): Carina<text:s/>Eklund Strandh<text:tab/></text:p>
      <text:p text:style-name="P8">Löpare: Eva Stjernberg</text:p>
      <text:p text:style-name="P9">Sjukvårdare: Eva Stjernberg</text:p>
      <text:p text:style-name="P10">Säkerhetsansvarig: Kerstin Wigren</text:p>
      <text:p text:style-name="P11">Tävlingsledare: <text:s/>Marina Molin</text:p>
      <text:p text:style-name="P12">Prisutdelning: Wicki Wallgren</text:p>
      <text:p text:style-name="P13">Speaker: <text:s/>Eva Häll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style:language-asian="sv" style:country-asian="SE" fo:hyphenate="false"/>
    </style:style>
    <style:style style:name="Standardstycketeckensnitt" style:display-name="Standardstycketecken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han Karlsson</meta:initial-creator>
    <dc:creator>Johan Karlsson</dc:creator>
    <meta:creation-date>2019-03-15T09:43:00Z</meta:creation-date>
    <dc:date>2019-03-21T10:28:00Z</dc:date>
    <meta:template xlink:href="Normal" xlink:type="simple"/>
    <meta:editing-cycles>5</meta:editing-cycles>
    <meta:editing-duration>PT2400S</meta:editing-duration>
    <meta:document-statistic meta:page-count="1" meta:paragraph-count="1" meta:word-count="57" meta:character-count="360" meta:row-count="2" meta:non-whitespace-character-count="304"/>
  </office:meta>
</office:document-meta>
</file>